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1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39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bottom="0in" fo:line-height="0.1388in"/>
    </style:style>
    <style:style style:name="T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55" style:parent-style-name="Normalny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6" style:parent-style-name="Normalny" style:list-style-name="LFO8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7" style:parent-style-name="Normalny" style:list-style-name="LFO8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8" style:parent-style-name="Normalny" style:family="paragraph">
      <style:paragraph-properties style:line-height-at-least="0in"/>
    </style:style>
    <style:style style:name="T5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50%"/>
    </style:style>
    <style:style style:name="T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line-height="150%" fo:background-color="#BFBFBF"/>
    </style:style>
    <style:style style:name="T8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1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50%"/>
    </style:style>
    <style:style style:name="T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101"/></text:span><text:span text:style-name="T15"><text:s/></text:span></text:p>
      <text:p text:style-name="P16">Gmina Żytno</text:p>
      <text:p text:style-name="P17">ul. Krótka 4</text:p>
      <text:p text:style-name="P18"><text:span text:style-name="T19">97-532</text:span><text:span text:style-name="T20"><text:s/></text:span><text:span text:style-name="T21">Żytno</text:span></text:p>
      <text:p text:style-name="P22"><text:span text:style-name="T23">Telefon:<text:s/></text:span><text:span text:style-name="T24">34 / 3277001<text:s/></text:span><text:span text:style-name="T25">Faks:<text:s/></text:span><text:span text:style-name="T26">34 / 3269010</text:span></text:p>
      <text:p text:style-name="P27"><text:span text:style-name="T28">adres poczty elektronicznej:<text:s/></text:span><text:span text:style-name="T29">urzadgminy@zytno.pl</text:span><text:span text:style-name="T30"><text:s text:c="47"/></text:span></text:p>
      <text:p text:style-name="P31"><text:span text:style-name="T32">NIP:<text:s/></text:span><text:span text:style-name="T33">772-22-60-228</text:span><text:span text:style-name="T34"><text:s text:c="10"/></text:span><text:span text:style-name="T35"><text:s text:c="72"/></text:span></text:p>
      <text:p text:style-name="P36"><text:s/>(pełna nazwa, adres)</text:p>
      <text:p text:style-name="P37">Wykonawca:</text:p>
      <text:p text:style-name="P38">…………………………………………………………………………..................................</text:p>
      <text:p text:style-name="P39">(pełna nazwa/firma, adres, w zależności od podmiotu: NIP, KRS/CEiDG)</text:p>
      <text:p text:style-name="P40">reprezentowany przez:</text:p>
      <text:p text:style-name="P41">…………………………………………………………………………</text:p>
      <text:p text:style-name="P42">(imię, nazwisko, stanowisko/podstawa do <text:s/>reprezentacji)</text:p>
      <text:p text:style-name="P43">Oświadczenie wykonawcy</text:p>
      <text:p text:style-name="P44">składane na podstawie art. 25a ust. 1 ustawy z dnia 29 stycznia 2004 r.</text:p>
      <text:p text:style-name="P45"><text:s/>Prawo zamówień publicznych,</text:p>
      <text:p text:style-name="P46">DOTYCZĄCE<text:s/>SPEŁNIANIA WARUNKÓW UDZIAŁU W POSTĘPOWANIU</text:p>
      <text:p text:style-name="P47"><text:span text:style-name="T48">Przystępując do postępowania o udzielenie zamówienia publicznego prowadzonego pod nazwą:</text:span><text:span text:style-name="T49"><text:line-break/></text:span><text:span text:style-name="T50"><text:s text:c="2"/></text:span><text:bookmark-start text:name="_Hlk504461600"/><text:span text:style-name="T51">„</text:span><text:bookmark-start text:name="_Hlk484680616"/><text:bookmark-start text:name="_Hlk1739915"/><text:span text:style-name="T52">Przebudowa dr</text:span><text:bookmark-end text:name="_Hlk504461600"/><text:bookmark-end text:name="_Hlk484680616"/><text:span text:style-name="T53">ogi transportu rolnego w miejscowości Załawie, gm. Żytno<text:s/></text:span><text:bookmark-end text:name="_Hlk1739915"/><text:span text:style-name="T54">z <text:s text:c="2"/></text:span></text:p>
      <text:p text:style-name="P55"><text:s text:c="7"/>podziałem na 2 części:</text:p>
      <text:list text:style-name="LFO8" text:continue-numbering="true">
        <text:list-item>
          <text:p text:style-name="P56"><text:bookmark-start text:name="_Hlk2322626"/><text:bookmark-start text:name="_Hlk2330917"/>Przebudowa drogi transportu rolnego w miejscowości Załawie, gm. Żytno na odcinku 962,98 mb.</text:p>
        </text:list-item>
        <text:list-item>
          <text:p text:style-name="P57"><text:bookmark-start text:name="_Hlk2324593"/><text:bookmark-end text:name="_Hlk2322626"/>Przebudowa drogi transportu rolnego w miejscowości Załawie, gm. Żytno na odcinku 273,48 mb<text:bookmark-end text:name="_Hlk2324593"/>”</text:p>
        </text:list-item>
      </text:list>
      <text:p text:style-name="P58"><text:bookmark-end text:name="_Hlk2330917"/><text:span text:style-name="T59"><text:s/></text:span><text:span text:style-name="T60"><text:s text:c="40"/></text:span><text:span text:style-name="T61"><text:s text:c="12"/></text:span><text:span text:style-name="T62"><text:s/>część nr …..............."</text:span></text:p>
      <text:p text:style-name="P63">ja niżej podpisany, reprezentując Wykonawcę, którego nazwa jest wpisana powyżej, jako</text:p>
      <text:p text:style-name="P64"><text:span text:style-name="T65">upoważniony na piśmie lub wpisany w<text:s/></text:span><text:span text:style-name="T66">odpowiednich dokumentach rejestrowych, w imieniu reprezentowanego przeze mnie Wykonawcy oświadczam, co następuje:</text:span></text:p>
      <text:p text:style-name="P67"/>
      <text:p text:style-name="P68">INFORMACJA DOTYCZĄCA WYKONAWCY:</text:p>
      <text:p text:style-name="P69"><text:span text:style-name="T70">Oświadczam, że<text:s/></text:span><text:span text:style-name="T71">spełniam warunki udziału</text:span><text:span text:style-name="T72"><text:s/>w postępowaniu określone przez zamawiającego <text:s text:c="16"/></text:span><text:span text:style-name="T73">w pkt V.</text:span><text:span text:style-name="T74">2 Specyfikacji Istotnych Warunków Zamówienia i pkt III.1 ogłoszenia o zamówieniu</text:span></text:p>
      <text:p text:style-name="P75"/>
      <text:p text:style-name="P76"><text:span text:style-name="T77">…………….…….<text:s/></text:span><text:span text:style-name="T78">,<text:s/></text:span><text:span text:style-name="T79">dnia ………….……. r. <text:s text:c="28"/>….............................................</text:span></text:p>
      <text:p text:style-name="P80">(miejscowość) <text:s text:c="56"/><text:s text:c="56"/>(podpis)</text:p>
      <text:p text:style-name="P81"/>
      <text:p text:style-name="P82"/>
      <text:p text:style-name="P83"><text:span text:style-name="T84">INFORMACJA W ZWIĄZKU Z POLEGANIEM NA ZASOBACH INNYCH PODMIOTÓW</text:span><text:span text:style-name="T85">:</text:span></text:p>
      <text:p text:style-name="P86"><text:span text:style-name="T87">Oświadczam, że w celu wykazania spełniania warunków udziału w postępowaniu, określonych przez zamawiającego<text:s/></text:span><text:span text:style-name="T88">w pkt V.2 Spe</text:span><text:span text:style-name="T89">cyfikacji Istotnych Warunków Zamówienia i pkt III.1 ogłoszenia o zamówieniu</text:span><text:span text:style-name="T90">,</text:span></text:p>
      <text:p text:style-name="P91">polegam na zasobach następującego/-ych podmiotu/-ów:<text:s/>……………………………………………………………………...............................................</text:p>
      <text:p text:style-name="P92">w następującym zakresie: ……………………………….....................................................</text:p>
      <text:p text:style-name="P93"><text:span text:style-name="T94">…………………………………………………………………………………………………</text:span><text:span text:style-name="T95">(wskazać podmiot (firma, adres) i określić odpowiedni<text:s/></text:span><text:span text:style-name="T96">zakres dla wskazanego podmiotu).</text:span></text:p>
      <text:p text:style-name="P97"/>
      <text:p text:style-name="P98"><text:span text:style-name="T99">…………….…….<text:s/></text:span><text:span text:style-name="T100">,<text:s/></text:span><text:span text:style-name="T101">dnia ………….……. r. <text:s text:c="28"/>….............................................</text:span></text:p>
      <text:p text:style-name="P102">(miejscowość) <text:s text:c="104"/><text:s text:c="12"/>(podpis)</text:p>
      <text:p text:style-name="P103"/>
      <text:p text:style-name="P104">OŚWIADCZENIE DOTYCZĄCE PODANYCH INFORMACJI:</text:p>
      <text:p text:style-name="P105"/>
      <text:p text:style-name="P106">Oświadczam, że wszystkie informacje podane w powyższych oświadczeniach są aktualne<text:s/><text:line-break/>i zgodne z prawdą oraz zostały przedstawione z pełną świadomością konsekwencji wprowadzenia zamawiającego<text:s/>w błąd przy przedstawianiu informacji.</text:p>
      <text:p text:style-name="P107"/>
      <text:p text:style-name="P108"><text:span text:style-name="T109">…………….…….<text:s/></text:span><text:span text:style-name="T110">,<text:s/></text:span><text:span text:style-name="T111">dnia ………….……. r. <text:s text:c="28"/>….............................................</text:span></text:p>
      <text:p text:style-name="P112">(miejscowość) <text:s text:c="97"/><text:s text:c="13"/>(podpis)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9-03-04T14:12:00Z</dc:date>
    <meta:print-date>2016-11-14T13:57:00Z</meta:print-date>
    <meta:template xlink:href="Normal.dotm" xlink:type="simple"/>
    <meta:editing-cycles>28</meta:editing-cycles>
    <meta:editing-duration>PT654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92" meta:character-count="3439" meta:row-count="24" meta:non-whitespace-character-count="2953"/>
  </office:meta>
</office:document-meta>
</file>